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Condensed" svg:font-family="&quot;Bahnschrift Condensed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Bahnschrift Condensed" style:font-name-asian="Bahnschrift Condensed" style:font-name-complex="Bahnschrift Condensed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70C0"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Bahnschrift Condensed" style:font-name-asian="Bahnschrift Condensed" style:font-name-complex="Bahnschrift Condensed" fo:font-size="14pt" style:font-size-asian="14pt" style:font-size-complex="14pt"/>
    </style:style>
    <style:style style:name="ce9" style:family="table-cell" style:parent-style-name="Default" style:data-style-name="N0">
      <style:text-properties style:font-name="Bahnschrift Condensed" style:font-name-asian="Bahnschrift Condensed" style:font-name-complex="Bahnschrift Condensed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5C5C5C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łota_Piłk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GŁOSUJĄCY</text:p>
          </table:table-cell>
          <table:table-cell office:value-type="string" table:style-name="ce3">
            <text:p>CHOCHOROWSKI</text:p>
          </table:table-cell>
          <table:table-cell office:value-type="string" table:style-name="ce3">
            <text:p>CIĄGŁO</text:p>
          </table:table-cell>
          <table:table-cell office:value-type="string" table:style-name="ce3">
            <text:p>GRABCZYK</text:p>
          </table:table-cell>
          <table:table-cell office:value-type="string" table:style-name="ce3">
            <text:p>GRIŃSKI</text:p>
          </table:table-cell>
          <table:table-cell office:value-type="string" table:style-name="ce3">
            <text:p>HAJDUK</text:p>
          </table:table-cell>
          <table:table-cell office:value-type="string" table:style-name="ce3">
            <text:p>KANTOR</text:p>
          </table:table-cell>
          <table:table-cell office:value-type="string" table:style-name="ce3">
            <text:p>KIEŁBASA</text:p>
          </table:table-cell>
          <table:table-cell office:value-type="string" table:style-name="ce3">
            <text:p>KUMOR</text:p>
          </table:table-cell>
          <table:table-cell office:value-type="string" table:style-name="ce3">
            <text:p>PLATA</text:p>
          </table:table-cell>
          <table:table-cell office:value-type="string" table:style-name="ce3">
            <text:p>SKOCZEŃ</text:p>
          </table:table-cell>
          <table:table-cell office:value-type="string" table:style-name="ce3">
            <text:p>TWARDOWSKI</text:p>
          </table:table-cell>
          <table:table-cell office:value-type="string" table:style-name="ce3">
            <text:p>ZIELIŃSK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Chochorowski (Dom Weselny Sylwia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R. Plata (Gold Team/Meble Lorek)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K. Laciuga (DripShop &amp; Pakersi)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G. Szewczyk (Bastek Garnitury)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">
            <text:p>K. Gródek (Sączersi)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Pasiut (Honer)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S. Poręba (Głodzik i Smajdor Team)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D. Szufryn (Sandecja Oldboys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T. Szczurek (Tylicz.Ski)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Piwowar (Gród Czop Podegrodzie)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S. Tokarczyk (Trade)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R. Krzak (Auto Spa Greenpowerns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J. Biel (Baz Pal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M. Kowalski (Mariposa Med-Spa)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J. Janusz (Maxfol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. Gorczowski (Karpeter)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style-name="ce4">
            <text:p>M. Mateja (Batimowcy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E. Feńczak (Ibis Styles N.S.)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. Kociołek (Protel)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. Pasiut (Pabud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M. Hajduk (Prestige House)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. Chruślicki (Mak-Bud)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C. Matląg (Wiśniowski)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W. Cebula (Nuevo Galactico)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. Jasiurkowski (Whisky Bar)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. Antkowicz (Bruk Ogród Nowak)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. Matusik (Stal-Bud Nawojowa)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M. Matyaszek (Bysek Team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4">
            <text:p>K. Grybel (Gadżet Team/Janczosad)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. Dusza (Mawa Wykończenia Wnętrz)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. Ogrodzki (Instalacje Pietruszka)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P. Stelmach (Galacticos Team)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Klimczak (Instal-Tech)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R. Kwiatkowski (MZTS piotrekwozniak.pl)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Zawartka (NSIX Data Center)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J. Kowalik (AFC Eskulap)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T. Gołąb (Gotoma)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G. Bargieł (Drez-Bud Długołęka)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D. Gwiżdż (Alex Zakliczyn)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O. Lorek (Gold Team/Meble Lorek Junior)</text:p>
          </table:table-cell>
          <table:table-cell table:number-columns-repeated="7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R. Smoleń (Rejs Nowy Sącz)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A. Plata (Planet Car)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J. Pierzchała (Olimp Team)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I. Kalinowski (Techbis The Reds)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">
            <text:p>M. Polak (Gorc Ochotnica)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1" table:style-name="ce1"/>
        </table:table-row>
        <table:table-row table:style-name="ro3">
          <table:table-cell office:value-type="string" table:style-name="ce4">
            <text:p>W. Janisz (Mar-Hom)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7"/>
          <table:table-cell table:number-columns-repeated="16370"/>
        </table:table-row>
        <table:table-row table:style-name="ro3">
          <table:table-cell office:value-type="string" table:style-name="ce4">
            <text:p>D. Jarek (Oldboje Łącko)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4">
            <text:p>Ł. Borek (Restauracja Nawojka)</text:p>
          </table:table-cell>
          <table:table-cell office:value-type="float" office:value="4" table:style-name="ce5">
            <text:p>4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K. Dobosz (Hari Usługi Budowlane)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Głosy kibiców (Facebook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table:number-columns-repeated="16371"/>
        </table:table-row>
        <table:table-row table:number-rows-repeated="2" table:style-name="ro3">
          <table:table-cell table:style-name="ce9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WYNIK</text:p>
          </table:table-cell>
          <table:table-cell office:value-type="float" office:value="97" table:formula="of:=SUM([.B3:.B54])" table:style-name="ce7">
            <text:p>97</text:p>
          </table:table-cell>
          <table:table-cell office:value-type="float" office:value="51" table:formula="of:=SUM([.C3:.C54])" table:style-name="ce7">
            <text:p>51</text:p>
          </table:table-cell>
          <table:table-cell office:value-type="float" office:value="45" table:formula="of:=SUM([.D3:.D54])" table:style-name="ce7">
            <text:p>45</text:p>
          </table:table-cell>
          <table:table-cell office:value-type="float" office:value="90" table:formula="of:=SUM([.E3:.E54])" table:style-name="ce7">
            <text:p>90</text:p>
          </table:table-cell>
          <table:table-cell office:value-type="float" office:value="45" table:formula="of:=SUM([.F3:.F54])" table:style-name="ce7">
            <text:p>45</text:p>
          </table:table-cell>
          <table:table-cell office:value-type="float" office:value="17" table:formula="of:=SUM([.G3:.G54])" table:style-name="ce7">
            <text:p>17</text:p>
          </table:table-cell>
          <table:table-cell office:value-type="float" office:value="78" table:formula="of:=SUM([.H3:.H54])" table:style-name="ce7">
            <text:p>78</text:p>
          </table:table-cell>
          <table:table-cell office:value-type="float" office:value="108" table:formula="of:=SUM([.I3:.I54])" table:style-name="ce7">
            <text:p>108</text:p>
          </table:table-cell>
          <table:table-cell office:value-type="float" office:value="54" table:formula="of:=SUM([.J3:.J54])" table:style-name="ce7">
            <text:p>54</text:p>
          </table:table-cell>
          <table:table-cell office:value-type="float" office:value="51" table:formula="of:=SUM([.K3:.K54])" table:style-name="ce7">
            <text:p>51</text:p>
          </table:table-cell>
          <table:table-cell office:value-type="float" office:value="66" table:formula="of:=SUM([.L3:.L54])" table:style-name="ce7">
            <text:p>66</text:p>
          </table:table-cell>
          <table:table-cell office:value-type="float" office:value="91" table:formula="of:=SUM([.M3:.M54])" table:style-name="ce7">
            <text:p>91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12">
            <text:p>CHOCHOROWSKI</text:p>
          </table:table-cell>
          <table:table-cell office:value-type="string" table:style-name="ce12">
            <text:p>CIĄGŁO</text:p>
          </table:table-cell>
          <table:table-cell office:value-type="string" table:style-name="ce12">
            <text:p>GRABCZYK</text:p>
          </table:table-cell>
          <table:table-cell office:value-type="string" table:style-name="ce12">
            <text:p>GRIŃSKI</text:p>
          </table:table-cell>
          <table:table-cell office:value-type="string" table:style-name="ce12">
            <text:p>HAJDUK</text:p>
          </table:table-cell>
          <table:table-cell office:value-type="string" table:style-name="ce12">
            <text:p>KANTOR</text:p>
          </table:table-cell>
          <table:table-cell office:value-type="string" table:style-name="ce12">
            <text:p>KIEŁBASA</text:p>
          </table:table-cell>
          <table:table-cell office:value-type="string" table:style-name="ce12">
            <text:p>KUMOR</text:p>
          </table:table-cell>
          <table:table-cell office:value-type="string" table:style-name="ce12">
            <text:p>PLATA</text:p>
          </table:table-cell>
          <table:table-cell office:value-type="string" table:style-name="ce12">
            <text:p>SKOCZEŃ</text:p>
          </table:table-cell>
          <table:table-cell office:value-type="string" table:style-name="ce12">
            <text:p>TWARDOWSKI</text:p>
          </table:table-cell>
          <table:table-cell office:value-type="string" table:style-name="ce12">
            <text:p>ZIELIŃSKI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1"/>
          <table:table-cell office:value-type="string" table:style-name="ce1">
            <text:p>5 x6</text:p>
          </table:table-cell>
          <table:table-cell office:value-type="string" table:style-name="ce1">
            <text:p>2x6</text:p>
          </table:table-cell>
          <table:table-cell table:style-name="ce1"/>
          <table:table-cell office:value-type="string" table:style-name="ce1">
            <text:p>2x6</text:p>
          </table:table-cell>
          <table:table-cell table:number-columns-repeated="4" table:style-name="ce1"/>
          <table:table-cell office:value-type="string" table:style-name="ce1">
            <text:p>4x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">
            <text:p>1 miejsce - Przemysław Kumor (108 pkt)</text:p>
          </table:table-cell>
          <table:table-cell table:number-columns-repeated="2" table:style-name="ce1"/>
          <table:table-cell office:value-type="string" table:style-name="ce1">
            <text:p>3x4</text:p>
          </table:table-cell>
          <table:table-cell table:style-name="ce1"/>
          <table:table-cell office:value-type="string" table:style-name="ce1">
            <text:p>2x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 miejsce - Michał Chochorowski (97 pk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3 miejsce - Jan Zielinski (91 pk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4 miejsce - Jakub Griński (90 pk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5 miejsce - Fabian Kiełbasa (78 pk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6 miejsce - Patryk Twardowski (66 pk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7 miejsce - Marcin Plata (54 pk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8 miejsce - Konrad Ciągło (51 pk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9 miejsce - Krystian Skoczeń (51 pk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10 miejsce - Andrzej Grabczyk (45 pk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11 miejsce Marcin Hajduk (45 pkt)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12 miejsce - Dawid Kantor (17 pkt)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Condensed" svg:font-family="&quot;Bahnschrift Condensed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ELL</meta:initial-creator>
    <dc:creator>Lukasz Frączek</dc:creator>
    <meta:creation-date>2022-02-21T22:20:29Z</meta:creation-date>
    <dc:date>2024-03-16T08:39:57Z</dc:date>
    <meta:print-date>2024-03-02T14:45:54Z</meta:print-date>
  </office:meta>
</office:document-meta>
</file>