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70C0"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5C5C5C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3236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łota_Piłk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ŁOSUJĄCY</text:p>
          </table:table-cell>
          <table:table-cell office:value-type="string" table:style-name="ce2">
            <text:p>GARWOL</text:p>
          </table:table-cell>
          <table:table-cell office:value-type="string" table:style-name="ce2">
            <text:p>GRIŃSKI</text:p>
          </table:table-cell>
          <table:table-cell office:value-type="string" table:style-name="ce2">
            <text:p>GRZEGORCZYK</text:p>
          </table:table-cell>
          <table:table-cell office:value-type="string" table:style-name="ce2">
            <text:p>HAJDUK</text:p>
          </table:table-cell>
          <table:table-cell office:value-type="string" table:style-name="ce2">
            <text:p>JASIURKOWSKI</text:p>
          </table:table-cell>
          <table:table-cell office:value-type="string" table:style-name="ce2">
            <text:p>JAWOR</text:p>
          </table:table-cell>
          <table:table-cell office:value-type="string" table:style-name="ce2">
            <text:p>KANTOR</text:p>
          </table:table-cell>
          <table:table-cell office:value-type="string" table:style-name="ce2">
            <text:p>ŁASTOWSKI</text:p>
          </table:table-cell>
          <table:table-cell office:value-type="string" table:style-name="ce2">
            <text:p>POGWIZD</text:p>
          </table:table-cell>
          <table:table-cell office:value-type="string" table:style-name="ce2">
            <text:p>ROSIEK</text:p>
          </table:table-cell>
          <table:table-cell office:value-type="string" table:style-name="ce2">
            <text:p>TWARDOWSKI</text:p>
          </table:table-cell>
          <table:table-cell office:value-type="string" table:style-name="ce2">
            <text:p>ZYGMUNT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M. Chochorowski (Dom Weselny Sylwia)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T. Szczurek (Tylicz.Ski)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R. Plata (Gold Team/Meble Lorek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J. Nowak (Sączersi)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I. Kalinowski (Techbis The Reds)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K. Tucznio (Walczyk Optyk)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C. Matląg (Wiśniowski)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K. Laciuga (Sebbet Kostka Brukowa)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K. Grybel (Gadżet Team)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K. Matusik (Stal-Bud Nawojowa)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J. Biel (Baz Pal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J. Pierzchała (Olimp Team)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M. Hajduk (Prestige House)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G. Szewczyk (Bastek Garnitury)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E. Feńczak (Ibis Styles N.S.)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. Czuchra (Brotiflex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. Krzak (Greenpowerns)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. Mateja (Batimowcy)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. Kowalski (Mariposa Med-Spa)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. Kłębczyk (Głodzik i Smajdor Team)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. Łastowski (Trade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. Maurek (Wiśniowski II)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. Antkowicz (Bruk-Ogród-Nowak)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. Dusza (Mawa Wykończenia Wnetrz)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. Pasiut (Pabud)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O. Zaczyk (Stal-Bud/San Marino)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P. Lompart (Piemonte Calcio)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. Pasiut (Honer)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J. Janusz (Maxfol)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. Pogwizd (Your House)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M. Piękoś (Foto Key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M. M. Piwowar (Gród Czop Podegrodzie)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G. Kulpa (Restauracja Nawojka Elevar)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. Smoleń (Sandecja Old Boys)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N. Niemiec (Dj Novos)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M. Matyaszek (Bysek Team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H. Świtecki (Rolbud)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W. Janisz (Barska Clinic)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K. Chruslicki (Mak-Bud)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J. Kowalik (AFC Eskulap)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M. Gorczowski (Lumberjacks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T. Gołąb (Gotoma)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O. Lorek (Gold Team/Meble Lorek)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M. Klimczak (Nitro Karting)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Ł. Frączek (Organizator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J. Marcinowski (Organizator)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Kibice Facebook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52" table:formula="of:=SUM([.B3:.B50])" table:style-name="ce5">
            <text:p>52</text:p>
          </table:table-cell>
          <table:table-cell office:value-type="float" office:value="142" table:formula="of:=SUM([.C3:.C49])" table:style-name="ce5">
            <text:p>142</text:p>
          </table:table-cell>
          <table:table-cell office:value-type="float" office:value="100" table:formula="of:=SUM([.D3:.D50])" table:style-name="ce5">
            <text:p>100</text:p>
          </table:table-cell>
          <table:table-cell office:value-type="float" office:value="6" table:formula="of:=SUM([.E3:.E50])" table:style-name="ce5">
            <text:p>6</text:p>
          </table:table-cell>
          <table:table-cell office:value-type="float" office:value="25" table:formula="of:=SUM([.F3:.F50])" table:style-name="ce5">
            <text:p>25</text:p>
          </table:table-cell>
          <table:table-cell office:value-type="float" office:value="25" table:formula="of:=SUM([.G3:.G50])" table:style-name="ce5">
            <text:p>25</text:p>
          </table:table-cell>
          <table:table-cell office:value-type="float" office:value="24" table:formula="of:=SUM([.H3:.H50])" table:style-name="ce5">
            <text:p>24</text:p>
          </table:table-cell>
          <table:table-cell office:value-type="float" office:value="22" table:formula="of:=SUM([.I3:.I50])" table:style-name="ce5">
            <text:p>22</text:p>
          </table:table-cell>
          <table:table-cell office:value-type="float" office:value="45" table:formula="of:=SUM([.J3:.J50])" table:style-name="ce5">
            <text:p>45</text:p>
          </table:table-cell>
          <table:table-cell office:value-type="float" office:value="52" table:formula="of:=SUM([.K3:.K50])" table:style-name="ce5">
            <text:p>52</text:p>
          </table:table-cell>
          <table:table-cell office:value-type="float" office:value="106" table:formula="of:=SUM([.L3:.L50])" table:style-name="ce5">
            <text:p>106</text:p>
          </table:table-cell>
          <table:table-cell office:value-type="float" office:value="153" table:formula="of:=SUM([.M3:.M50])" table:style-name="ce5">
            <text:p>153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2">
            <text:p>GARWOL</text:p>
          </table:table-cell>
          <table:table-cell office:value-type="string" table:style-name="ce2">
            <text:p>GRIŃSKI</text:p>
          </table:table-cell>
          <table:table-cell office:value-type="string" table:style-name="ce2">
            <text:p>GRZEGORCZYK</text:p>
          </table:table-cell>
          <table:table-cell office:value-type="string" table:style-name="ce2">
            <text:p>HAJDUK</text:p>
          </table:table-cell>
          <table:table-cell office:value-type="string" table:style-name="ce2">
            <text:p>JASIURKOWSKI</text:p>
          </table:table-cell>
          <table:table-cell office:value-type="string" table:style-name="ce2">
            <text:p>JAWOR</text:p>
          </table:table-cell>
          <table:table-cell office:value-type="string" table:style-name="ce2">
            <text:p>KANTOR</text:p>
          </table:table-cell>
          <table:table-cell office:value-type="string" table:style-name="ce2">
            <text:p>ŁASTOWSKI</text:p>
          </table:table-cell>
          <table:table-cell office:value-type="string" table:style-name="ce2">
            <text:p>POGWIZD</text:p>
          </table:table-cell>
          <table:table-cell office:value-type="string" table:style-name="ce2">
            <text:p>ROSIEK</text:p>
          </table:table-cell>
          <table:table-cell office:value-type="string" table:style-name="ce2">
            <text:p>TWARDOWSKI</text:p>
          </table:table-cell>
          <table:table-cell office:value-type="string" table:style-name="ce2">
            <text:p>ZYGMUNT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1 miejsce – PAWEŁ ZYGMUNT - 153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 2 miejsce – JAKUB GRIŃSKI - <text:s/>142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 3 miejsce – PATRYK TWARDOWSKI - 106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4 miejsce – JULIAN GRZEGORCZYK - 100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5 miejsce – SZCZEPAN ROSIEK - 52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6 miejsce – BARTOSZ GARWOL - 52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7 miejsce – SZYMON POGWIZD - 45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8 miejsce - KRZYSZTOF JASIURKOWSKI - 25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9 miejsce – ADRIAN JAWOR - 25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0 miejsce – DAWID KANTOR - 24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1 miejsce – ADRIAN ŁASTOWSKI - 22 pkt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12 miejsce – MARCIN HAJDUK - 6 pkt</text:p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ELL</meta:initial-creator>
    <dc:creator>DELL</dc:creator>
    <meta:creation-date>2022-02-21T22:20:29Z</meta:creation-date>
    <dc:date>2023-03-22T08:09:04Z</dc:date>
    <meta:print-date>2022-02-24T13:46:46Z</meta:print-date>
  </office:meta>
</office:document-meta>
</file>