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0070C0"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łota_Piłka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ŁOSUJĄCY</text:p>
          </table:table-cell>
          <table:table-cell table:style-name="ce3"/>
          <table:table-cell office:value-type="string" table:style-name="ce2">
            <text:p>CEMPA</text:p>
          </table:table-cell>
          <table:table-cell office:value-type="string" table:style-name="ce2">
            <text:p>CHOCHOROWKSI</text:p>
          </table:table-cell>
          <table:table-cell office:value-type="string" table:style-name="ce2">
            <text:p>GRZEGORCZYK</text:p>
          </table:table-cell>
          <table:table-cell office:value-type="string" table:style-name="ce2">
            <text:p>JASIURKOWSKI</text:p>
          </table:table-cell>
          <table:table-cell office:value-type="string" table:style-name="ce2">
            <text:p>KOCIOŁEK</text:p>
          </table:table-cell>
          <table:table-cell office:value-type="string" table:style-name="ce2">
            <text:p>KUZIEL</text:p>
          </table:table-cell>
          <table:table-cell office:value-type="string" table:style-name="ce2">
            <text:p>MAŁEK</text:p>
          </table:table-cell>
          <table:table-cell office:value-type="string" table:style-name="ce2">
            <text:p>PRZETACZNIK</text:p>
          </table:table-cell>
          <table:table-cell office:value-type="string" table:style-name="ce2">
            <text:p>ROSIEK</text:p>
          </table:table-cell>
          <table:table-cell office:value-type="string" table:style-name="ce2">
            <text:p>WEBER</text:p>
          </table:table-cell>
          <table:table-cell office:value-type="string" table:style-name="ce2">
            <text:p>ZYGMUNT K</text:p>
          </table:table-cell>
          <table:table-cell office:value-type="string" table:style-name="ce2">
            <text:p>ZYGMUNT P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M. Chochorowski</text:p>
          </table:table-cell>
          <table:table-cell table:style-name="ce7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T. Szczurek</text:p>
          </table:table-cell>
          <table:table-cell table:style-name="ce7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M. Popiela</text:p>
          </table:table-cell>
          <table:table-cell table:style-name="ce7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R. Plata</text:p>
          </table:table-cell>
          <table:table-cell table:style-name="ce7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6">
            <text:p>J. Nowak</text:p>
          </table:table-cell>
          <table:table-cell table:style-name="ce7"/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K. Tucznio</text:p>
          </table:table-cell>
          <table:table-cell table:style-name="ce7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K. Laciuga</text:p>
          </table:table-cell>
          <table:table-cell table:style-name="ce7"/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I. Kalinowski</text:p>
          </table:table-cell>
          <table:table-cell table:style-name="ce7"/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R. Krzak</text:p>
          </table:table-cell>
          <table:table-cell table:style-name="ce7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D. Michalski</text:p>
          </table:table-cell>
          <table:table-cell table:style-name="ce7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B. Gryzło</text:p>
          </table:table-cell>
          <table:table-cell table:style-name="ce7"/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T. Maurek</text:p>
          </table:table-cell>
          <table:table-cell table:style-name="ce7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K. Matusik</text:p>
          </table:table-cell>
          <table:table-cell table:style-name="ce7"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K. Grybel</text:p>
          </table:table-cell>
          <table:table-cell table:style-name="ce7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M. Mateja</text:p>
          </table:table-cell>
          <table:table-cell table:style-name="ce7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M. Kowalski</text:p>
          </table:table-cell>
          <table:table-cell table:style-name="ce7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. Lompart</text:p>
          </table:table-cell>
          <table:table-cell table:style-name="ce7"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. Biel</text:p>
          </table:table-cell>
          <table:table-cell table:style-name="ce7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K. Kos</text:p>
          </table:table-cell>
          <table:table-cell table:style-name="ce7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M. Bugajski</text:p>
          </table:table-cell>
          <table:table-cell table:style-name="ce7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. Pierzchała</text:p>
          </table:table-cell>
          <table:table-cell table:style-name="ce7"/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S. Wnęk</text:p>
          </table:table-cell>
          <table:table-cell table:style-name="ce7"/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Ł. Brotoj</text:p>
          </table:table-cell>
          <table:table-cell table:style-name="ce7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P. Basiaga</text:p>
          </table:table-cell>
          <table:table-cell table:style-name="ce7"/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M. Szczecina</text:p>
          </table:table-cell>
          <table:table-cell table:style-name="ce7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M. Piękoś</text:p>
          </table:table-cell>
          <table:table-cell table:style-name="ce7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K. Pasiut</text:p>
          </table:table-cell>
          <table:table-cell table:style-name="ce7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T. Antkowicz</text:p>
          </table:table-cell>
          <table:table-cell table:style-name="ce7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Ł. Gargula</text:p>
          </table:table-cell>
          <table:table-cell table:style-name="ce7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. Dusza</text:p>
          </table:table-cell>
          <table:table-cell table:style-name="ce7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. Łastowski</text:p>
          </table:table-cell>
          <table:table-cell table:style-name="ce7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Ł. Jasiński</text:p>
          </table:table-cell>
          <table:table-cell table:style-name="ce7"/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G. Nurek</text:p>
          </table:table-cell>
          <table:table-cell table:style-name="ce7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. Matyaszek</text:p>
          </table:table-cell>
          <table:table-cell table:style-name="ce7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R. Smoleń</text:p>
          </table:table-cell>
          <table:table-cell table:style-name="ce7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C. Matląg</text:p>
          </table:table-cell>
          <table:table-cell table:style-name="ce7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. Piwowar</text:p>
          </table:table-cell>
          <table:table-cell table:style-name="ce7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P. Wójs</text:p>
          </table:table-cell>
          <table:table-cell table:style-name="ce7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. Niemiec</text:p>
          </table:table-cell>
          <table:table-cell table:style-name="ce7"/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H.Świtecki</text:p>
          </table:table-cell>
          <table:table-cell table:style-name="ce7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J. Janusz</text:p>
          </table:table-cell>
          <table:table-cell table:style-name="ce7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. Nowak</text:p>
          </table:table-cell>
          <table:table-cell table:style-name="ce7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M. Gorczowski</text:p>
          </table:table-cell>
          <table:table-cell table:style-name="ce7"/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K. Borek</text:p>
          </table:table-cell>
          <table:table-cell table:style-name="ce7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Ł. Frączek</text:p>
          </table:table-cell>
          <table:table-cell table:style-name="ce7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. Ogrodzki</text:p>
          </table:table-cell>
          <table:table-cell table:style-name="ce7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">
            <text:p>Kibice</text:p>
          </table:table-cell>
          <table:table-cell table:style-name="ce7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float" office:value="114" table:formula="of:=SUM([.C3:.C49])" table:style-name="ce5">
            <text:p>114</text:p>
          </table:table-cell>
          <table:table-cell office:value-type="float" office:value="65" table:formula="of:=SUM([.D3:.D49])" table:style-name="ce5">
            <text:p>65</text:p>
          </table:table-cell>
          <table:table-cell office:value-type="float" office:value="58" table:formula="of:=SUM([.E3:.E49])" table:style-name="ce5">
            <text:p>58</text:p>
          </table:table-cell>
          <table:table-cell office:value-type="float" office:value="32" table:formula="of:=SUM([.F3:.F49])" table:style-name="ce5">
            <text:p>32</text:p>
          </table:table-cell>
          <table:table-cell office:value-type="float" office:value="36" table:formula="of:=SUM([.G3:.G49])" table:style-name="ce5">
            <text:p>36</text:p>
          </table:table-cell>
          <table:table-cell office:value-type="float" office:value="112" table:formula="of:=SUM([.H3:.H49])" table:style-name="ce5">
            <text:p>112</text:p>
          </table:table-cell>
          <table:table-cell office:value-type="float" office:value="42" table:formula="of:=SUM([.I3:.I49])" table:style-name="ce5">
            <text:p>42</text:p>
          </table:table-cell>
          <table:table-cell office:value-type="float" office:value="34" table:formula="of:=SUM([.J3:.J49])" table:style-name="ce5">
            <text:p>34</text:p>
          </table:table-cell>
          <table:table-cell office:value-type="float" office:value="81" table:formula="of:=SUM([.K3:.K49])" table:style-name="ce5">
            <text:p>81</text:p>
          </table:table-cell>
          <table:table-cell office:value-type="float" office:value="31" table:formula="of:=SUM([.L3:.L49])" table:style-name="ce5">
            <text:p>31</text:p>
          </table:table-cell>
          <table:table-cell office:value-type="float" office:value="48" table:formula="of:=SUM([.M3:.M49])" table:style-name="ce5">
            <text:p>48</text:p>
          </table:table-cell>
          <table:table-cell office:value-type="float" office:value="99" table:formula="of:=SUM([.N3:.N49])" table:style-name="ce5">
            <text:p>99</text:p>
          </table:table-cell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1"/>
          <table:table-cell office:value-type="string" table:style-name="ce8">
            <text:p>CEMPA</text:p>
          </table:table-cell>
          <table:table-cell office:value-type="string" table:style-name="ce8">
            <text:p>CHOCHOROWSKI</text:p>
          </table:table-cell>
          <table:table-cell office:value-type="string" table:style-name="ce8">
            <text:p>GRZEGORCZYK</text:p>
          </table:table-cell>
          <table:table-cell office:value-type="string" table:style-name="ce8">
            <text:p>JASIURKOWSKI</text:p>
          </table:table-cell>
          <table:table-cell office:value-type="string" table:style-name="ce8">
            <text:p>KOCIOŁEK</text:p>
          </table:table-cell>
          <table:table-cell office:value-type="string" table:style-name="ce8">
            <text:p>KUZIEL</text:p>
          </table:table-cell>
          <table:table-cell office:value-type="string" table:style-name="ce8">
            <text:p>MAŁEK</text:p>
          </table:table-cell>
          <table:table-cell office:value-type="string" table:style-name="ce8">
            <text:p>PRZETACZNIK</text:p>
          </table:table-cell>
          <table:table-cell office:value-type="string" table:style-name="ce8">
            <text:p>ROSIEK</text:p>
          </table:table-cell>
          <table:table-cell office:value-type="string" table:style-name="ce8">
            <text:p>WEBER</text:p>
          </table:table-cell>
          <table:table-cell office:value-type="string" table:style-name="ce8">
            <text:p>ZYGMUNT K</text:p>
          </table:table-cell>
          <table:table-cell office:value-type="string" table:style-name="ce8">
            <text:p>ZYGMUNT P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 miejsce Jakub Cempa: 1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 miejsce Kamil Kuziel: 1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 miejsce Paweł Zygmunt 9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miejsce Szczepan Rosiek 8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 miejsce Michał Chochorowski 6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 miejsce Julian Grzegorczyk 5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 miejsce Kamil Zygmunt 4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 miejsce Andrzej Małej 4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 miejsce Łukasz Kociołek 3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 miejsce Tomasz Przetacznik 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 miejsce Krzysztof Jasiurkowski 3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 miejsce Wiktor Weber 31<text:s/>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ELL</meta:initial-creator>
    <dc:creator>DELL</dc:creator>
    <meta:creation-date>2022-02-21T22:20:29Z</meta:creation-date>
    <dc:date>2022-02-24T14:07:03Z</dc:date>
    <meta:print-date>2022-02-24T13:46:46Z</meta:print-date>
  </office:meta>
</office:document-meta>
</file>