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 Condensed" svg:font-family="&quot;Bahnschrift Condensed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FF0000" style:font-name="Bahnschrift Condensed" style:font-name-asian="Bahnschrift Condensed" style:font-name-complex="Bahnschrift Condensed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 style:font-name="Bahnschrift Condensed" style:font-name-asian="Bahnschrift Condensed" style:font-name-complex="Bahnschrift Condensed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Bahnschrift Condensed" style:font-name-asian="Bahnschrift Condensed" style:font-name-complex="Bahnschrift Condensed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6.5405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łota_Piłka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GŁOSUJĄCY</text:p>
          </table:table-cell>
          <table:table-cell office:value-type="string" table:style-name="ce3">
            <text:p>BOREK</text:p>
          </table:table-cell>
          <table:table-cell office:value-type="string" table:style-name="ce3">
            <text:p>DOBOSZ</text:p>
          </table:table-cell>
          <table:table-cell office:value-type="string" table:style-name="ce3">
            <text:p>GRIŃSKI</text:p>
          </table:table-cell>
          <table:table-cell office:value-type="string" table:style-name="ce3">
            <text:p>Ł. KRÓL</text:p>
          </table:table-cell>
          <table:table-cell office:value-type="string" table:style-name="ce3">
            <text:p>M. KRÓL</text:p>
          </table:table-cell>
          <table:table-cell office:value-type="string" table:style-name="ce3">
            <text:p>KRUCZEK</text:p>
          </table:table-cell>
          <table:table-cell office:value-type="string" table:style-name="ce3">
            <text:p>ORMIAŃSKI</text:p>
          </table:table-cell>
          <table:table-cell office:value-type="string" table:style-name="ce3">
            <text:p>PLATA</text:p>
          </table:table-cell>
          <table:table-cell office:value-type="string" table:style-name="ce3">
            <text:p>SALAMON</text:p>
          </table:table-cell>
          <table:table-cell office:value-type="string" table:style-name="ce3">
            <text:p>SKOCZEŃ</text:p>
          </table:table-cell>
          <table:table-cell office:value-type="string" table:style-name="ce3">
            <text:p>SZCZUREK</text:p>
          </table:table-cell>
          <table:table-cell office:value-type="string" table:style-name="ce3">
            <text:p>TWARDY</text:p>
          </table:table-cell>
          <table:table-cell office:value-type="string" table:style-name="ce3">
            <text:p>ZIELIŃSKI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5">
            <text:p>M. Chochorowski (Dom Weselny Sylwia)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R. Plata (Gold Team/Meble Lorek)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K. Laciuga (DripShop &amp; Pakersi)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G. Szewczyk (Bastek Garnitury)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K. Piotrowski (Sączersi)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S. Kmiecik (Essa Decore)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3">
          <table:table-cell office:value-type="string" table:style-name="ce5">
            <text:p>K. Chruślicki (Mak-Bud)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S. Tokarczyk (Trade)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T. Szczurek (Tylicz.Ski)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Ł. Krzak (Auto Spa Greenpowerns)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P. Woźniak (Baz Pal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5">
            <text:p>M. Kowalski (Mariposa Med-Spa)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3">
          <table:table-cell office:value-type="string" table:style-name="ce5">
            <text:p>M. Mirek (Galacticos/Bogdański)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M. Gorczowski (Karpeter)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5">
            <text:p>M. Mateja (Batimowcy)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0"/>
        </table:table-row>
        <table:table-row table:style-name="ro3">
          <table:table-cell office:value-type="string" table:style-name="ce5">
            <text:p>E. Feńczak (Ibis Styles N.S.)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. Kociołek (Protel)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K. Pasiut (Pabud)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. Hajduk (Prestige House)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. Jasiurkowski (Whisky Bar)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. Antkowicz (Bruk Ogród Nowak)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7" table:style-name="ce6"/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K. Matusik (Stal-Bud Nawojowa)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table:number-columns-repeated="16370"/>
        </table:table-row>
        <table:table-row table:style-name="ro3">
          <table:table-cell office:value-type="string" table:style-name="ce5">
            <text:p>K. Grybel (Gadżet Team/Janczosad)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B. Dusza (Mawa Wykończenia Wnętrz)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16370"/>
        </table:table-row>
        <table:table-row table:style-name="ro3">
          <table:table-cell office:value-type="string" table:style-name="ce5">
            <text:p>P. Ogrodzki (Instalacje Pietruszka)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table:number-columns-repeated="16370"/>
        </table:table-row>
        <table:table-row table:style-name="ro3">
          <table:table-cell office:value-type="string" table:style-name="ce5">
            <text:p>K. Lizoń (KNiZ/Resimdo)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5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P. Więcławek (Gotoma)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16370"/>
        </table:table-row>
        <table:table-row table:style-name="ro3">
          <table:table-cell office:value-type="string" table:style-name="ce5">
            <text:p>P. Kuchnia (Inter-Styl)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5">
            <text:p>D. Kantor (KS Podegrodzie)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W. Janisz (RTX Fabryka Okien)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5">
            <text:p>D. Waligóra (KKS Stava)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70"/>
        </table:table-row>
        <table:table-row table:style-name="ro3">
          <table:table-cell office:value-type="string" table:style-name="ce5">
            <text:p>B. Klimczak (Ogropark)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. Gwiżdż (Budolex)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office:value-type="float" office:value="3" table:style-name="ce6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K. Zając (Dromader)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4" table:style-name="ce6"/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5">
            <text:p>Ł. Szabla (El-Dom)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0"/>
        </table:table-row>
        <table:table-row table:style-name="ro3">
          <table:table-cell office:value-type="string" table:style-name="ce5">
            <text:p>K. Kantor (ARK Group)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K Szkarłat (Carpatian Hot Tubs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. Szczecina (Nano House)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K. Pierzchała (Libella Truck FC)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M. Kurczab (Smolnik Męcina)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6" table:style-name="ce6"/>
          <table:table-cell table:number-columns-repeated="16370"/>
        </table:table-row>
        <table:table-row table:style-name="ro3">
          <table:table-cell office:value-type="string" table:style-name="ce5">
            <text:p>G. Rams (Team Ramzes)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table:number-columns-repeated="16370"/>
        </table:table-row>
        <table:table-row table:style-name="ro3">
          <table:table-cell office:value-type="string" table:style-name="ce5">
            <text:p>P. Plata (Iron Team)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16370"/>
        </table:table-row>
        <table:table-row table:style-name="ro3">
          <table:table-cell office:value-type="string" table:style-name="ce5">
            <text:p>P. Skoczeń (Koko Szanel)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K. Górski (Merx)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table:number-columns-repeated="16370"/>
        </table:table-row>
        <table:table-row table:style-name="ro3">
          <table:table-cell office:value-type="string" table:style-name="ce5">
            <text:p>P. Lizoń (Rolbud Instal)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. Plata (Planet Car)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" table:style-name="ce8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J. Pierzchała (Olimp Team)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R. Smoleń (Rejs Nowy Sącz)</text:p>
          </table:table-cell>
          <table:table-cell table:number-columns-repeated="5"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S. Mamala (Oldboys Podegrodzie)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16370" table:style-name="ce1"/>
        </table:table-row>
        <table:table-row table:style-name="ro3">
          <table:table-cell office:value-type="string" table:style-name="ce5">
            <text:p>S. Majcher (Classic4you)</text:p>
          </table:table-cell>
          <table:table-cell office:value-type="float" office:value="4" table:style-name="ce6">
            <text:p>4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M. Łagosz (Essa X Greenpowerns)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6" table:style-name="ce6">
            <text:p>6</text:p>
          </table:table-cell>
          <table:table-cell table:number-columns-repeated="6"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J. Cebula (Rolbud Team)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style-name="ce9"/>
          <table:table-cell table:number-columns-repeated="16369"/>
        </table:table-row>
        <table:table-row table:style-name="ro3">
          <table:table-cell office:value-type="string" table:style-name="ce5">
            <text:p>L. Myjak (Woj-Tom)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0"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table:style-name="ce4"/>
          <table:table-cell table:number-columns-repeated="16369"/>
        </table:table-row>
        <table:table-row table:style-name="ro3">
          <table:table-cell office:value-type="string" table:style-name="ce11">
            <text:p>Głosy kibiców (Facebook)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16370" table:style-name="ce1"/>
        </table:table-row>
        <table:table-row table:number-rows-repeated="2" table:style-name="ro1">
          <table:table-cell table:number-columns-repeated="14" table:style-name="ce6"/>
          <table:table-cell table:number-columns-repeated="16370" table:style-name="ce1"/>
        </table:table-row>
        <table:table-row table:style-name="ro3">
          <table:table-cell office:value-type="string" table:style-name="ce12">
            <text:p>WYNIK</text:p>
          </table:table-cell>
          <table:table-cell office:value-type="float" office:value="37" table:formula="of:=SUM([.B3:.B58])" table:style-name="ce13">
            <text:p>37</text:p>
          </table:table-cell>
          <table:table-cell office:value-type="float" office:value="51" table:formula="of:=SUM([.C3:.C58])" table:style-name="ce13">
            <text:p>51</text:p>
          </table:table-cell>
          <table:table-cell office:value-type="float" office:value="102" table:formula="of:=SUM([.D3:.D58])" table:style-name="ce13">
            <text:p>102</text:p>
          </table:table-cell>
          <table:table-cell office:value-type="float" office:value="52" table:formula="of:=SUM([.E3:.E58])" table:style-name="ce13">
            <text:p>52</text:p>
          </table:table-cell>
          <table:table-cell office:value-type="float" office:value="58" table:formula="of:=SUM([.F3:.F58])" table:style-name="ce13">
            <text:p>58</text:p>
          </table:table-cell>
          <table:table-cell office:value-type="float" office:value="105" table:formula="of:=SUM([.G3:.G58])" table:style-name="ce13">
            <text:p>105</text:p>
          </table:table-cell>
          <table:table-cell office:value-type="float" office:value="133" table:formula="of:=SUM([.H3:.H58])" table:style-name="ce13">
            <text:p>133</text:p>
          </table:table-cell>
          <table:table-cell office:value-type="float" office:value="61" table:formula="of:=SUM([.I3:.I58])" table:style-name="ce13">
            <text:p>61</text:p>
          </table:table-cell>
          <table:table-cell office:value-type="float" office:value="72" table:formula="of:=SUM([.J3:.J58])" table:style-name="ce13">
            <text:p>72</text:p>
          </table:table-cell>
          <table:table-cell office:value-type="float" office:value="45" table:formula="of:=SUM([.K3:.K58])" table:style-name="ce13">
            <text:p>45</text:p>
          </table:table-cell>
          <table:table-cell office:value-type="float" office:value="15" table:formula="of:=SUM([.L3:.L58])" table:style-name="ce13">
            <text:p>15</text:p>
          </table:table-cell>
          <table:table-cell office:value-type="float" office:value="42" table:formula="of:=SUM([.M3:.M58])" table:style-name="ce13">
            <text:p>42</text:p>
          </table:table-cell>
          <table:table-cell office:value-type="float" office:value="91" table:formula="of:=SUM([.N3:.N58])" table:style-name="ce13">
            <text:p>91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3">
            <text:p>BOREK</text:p>
          </table:table-cell>
          <table:table-cell office:value-type="string" table:style-name="ce3">
            <text:p>DOBOSZ</text:p>
          </table:table-cell>
          <table:table-cell office:value-type="string" table:style-name="ce3">
            <text:p>GRIŃSKI</text:p>
          </table:table-cell>
          <table:table-cell office:value-type="string" table:style-name="ce3">
            <text:p>Ł. KRÓL</text:p>
          </table:table-cell>
          <table:table-cell office:value-type="string" table:style-name="ce3">
            <text:p>M. KRÓL</text:p>
          </table:table-cell>
          <table:table-cell office:value-type="string" table:style-name="ce3">
            <text:p>KRUCZEK</text:p>
          </table:table-cell>
          <table:table-cell office:value-type="string" table:style-name="ce3">
            <text:p>ORMIAŃSKI</text:p>
          </table:table-cell>
          <table:table-cell office:value-type="string" table:style-name="ce3">
            <text:p>PLATA</text:p>
          </table:table-cell>
          <table:table-cell office:value-type="string" table:style-name="ce3">
            <text:p>SALAMON</text:p>
          </table:table-cell>
          <table:table-cell office:value-type="string" table:style-name="ce3">
            <text:p>SKOCZEŃ</text:p>
          </table:table-cell>
          <table:table-cell office:value-type="string" table:style-name="ce3">
            <text:p>SZCZUREK</text:p>
          </table:table-cell>
          <table:table-cell office:value-type="string" table:style-name="ce3">
            <text:p>TWARDY</text:p>
          </table:table-cell>
          <table:table-cell office:value-type="string" table:style-name="ce3">
            <text:p>ZIELIŃSKI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1. Kacper Ormiański - 133 pk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Łukasz Kruczek - 105 pk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Jakub Griński - 102 pkt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4. Jan Zieliński 91 pkt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5. Adrian Salamon - 72 pkt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6. Mirosław Plata - 61 pkt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7. Mateusz Król - 58 pkt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8. Łukasz król - 52 pkt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9. Mateusz Dobosz - 51 pkt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10. Krystian Skoczeń - 45 pkt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11. Arkadiusz Twardy - 42 pkt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12. Mateusz Borek - 37 pkt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13. Jakub Szczurek - 15 pkt</text:p>
          </table:table-cell>
          <table:table-cell table:number-columns-repeated="16383"/>
        </table:table-row>
        <table:table-row table:number-rows-repeated="52" table:style-name="ro1">
          <table:table-cell table:style-name="ce15"/>
          <table:table-cell table:number-columns-repeated="16383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 Condensed" svg:font-family="&quot;Bahnschrift Condensed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DELL</meta:initial-creator>
    <dc:creator>Lukasz Frączek</dc:creator>
    <meta:creation-date>2022-02-21T22:20:29Z</meta:creation-date>
    <dc:date>2026-03-23T21:39:38Z</dc:date>
    <meta:print-date>2026-03-06T07:56:29Z</meta:print-date>
  </office:meta>
</office:document-meta>
</file>